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1A8B02EE4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1"/>
    </style:style>
    <style:style style:name="P2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3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15.09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.046cm" fo:text-align="justify" style:justify-single-word="false" fo:text-indent="0cm" style:auto-text-indent="false">
        <style:tab-stops>
          <style:tab-stop style:position="1.39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.046cm" fo:text-align="center" style:justify-single-word="false" fo:text-indent="0cm" style:auto-text-indent="false">
        <style:tab-stops>
          <style:tab-stop style:position="15.09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.046cm" fo:text-align="center" style:justify-single-word="false" fo:text-indent="0cm" style:auto-text-indent="false">
        <style:tab-stops>
          <style:tab-stop style:position="1.397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1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/>
    </style:style>
    <style:style style:name="T5" style:family="text">
      <style:text-properties style:text-line-through-style="solid"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Nº 5.147 - DE 26 DE NOVEMBRO 2007</text:p>
      <text:p text:style-name="P5"><text:s text:c="16"/></text:p>
      <text:p text:style-name="P5"/>
      <text:p text:style-name="P5"/>
      <text:p text:style-name="P5">Altera cargos da estrutura administrativa, e dá outras providências.</text:p>
      <text:p text:style-name="P3"><text:s text:c="9"/></text:p>
      <text:p text:style-name="P3"/>
      <text:p text:style-name="P3"/>
      <text:p text:style-name="P4"><text:tab/>A <text:span text:style-name="T3">CÂMARA MUNICIPAL DE ARAXÁ</text:span>, com a Graça de Deus, aprova e eu, Prefeito, sanciono e promulgo a seguinte Lei:</text:p>
      <text:p text:style-name="P4"><text:s text:c="9"/></text:p>
      <text:p text:style-name="P4"><text:tab/><text:span text:style-name="T3">Art. 1º.</text:span> Para atender as especificidades da fiscalização exercida pelo poder público os cargos de fiscal de posturas, fiscal de tributos, fiscal de obras e cadastrador ficam transformados em agentes de fiscalização, subordinado a Secretária Municipal de Planejamento e Gestão, obedecido o seguinte, para o enquadramento no novo cargo:</text:p>
      <text:p text:style-name="P4"/>
      <text:p text:style-name="P4"><text:tab/>I. escolaridade mínima exigida, o ensino médio incompleto;</text:p>
      <text:p text:style-name="P4"><text:tab/>II. jornada de trabalho de 40 (quarenta) horas semanais.</text:p>
      <text:p text:style-name="P4"><text:s text:c="9"/></text:p>
      <text:p text:style-name="P4"><text:tab/><text:span text:style-name="T5">Parágrafo único. </text:span><text:span text:style-name="T4">Ficam considerados em extinção os cargos citados no caput deste artigo, ora transformados</text:span>.</text:p>
      <text:p text:style-name="P4"><text:s text:c="9"/></text:p>
      <text:p text:style-name="P4"><text:tab/><text:span text:style-name="T3">Parágrafo único. </text:span>Ficam considerados em extinção os cargos citados no caput deste artigo, a partir de 1o de janeiro de 2009. (Redação dada pela Lei no 5.269, de 29 de maio de 2008).</text:p>
      <text:p text:style-name="P4"><text:s text:c="9"/></text:p>
      <text:p text:style-name="P4"><text:tab/><text:span text:style-name="T3">Art. 2º. </text:span>O vencimento-base do agente de fiscalização é de R$ 775,00 (setecentos e setenta e cinco reais).</text:p>
      <text:p text:style-name="P4"><text:s text:c="9"/></text:p>
      <text:p text:style-name="P4"><text:tab/><text:span text:style-name="T3">Art. 2º. A.</text:span> Até que seja realizado concurso público, fica o Poder Executivo autorizado a remanejar 04 (quatro) servidores de seu cargo de pessoal para desempenhar as funções do cargo de</text:p>
      <text:p text:style-name="P4">Fiscal de Vigilância Sanitária, pelo que perceberão as vantagens do cargo.</text:p>
      <text:p text:style-name="P4"><text:s text:c="9"/></text:p>
      <text:p text:style-name="P4"><text:tab/><text:span text:style-name="T3">§ 1º.</text:span> Os servidores a serem remanejados deverão fazer parte integrante do quadro efetivo da Secretaria Municipal de Saúde.</text:p>
      <text:p text:style-name="P4"><text:s text:c="9"/></text:p>
      <text:p text:style-name="P4"><text:tab/><text:span text:style-name="T3">§ 2º.</text:span> O remanejamento será feito por decreto do Executivo. (Artigo acrescido pela Lei no 5.269 de 29 de maio de 2008).</text:p>
      <text:p text:style-name="P4"><text:s text:c="9"/></text:p>
      <text:p text:style-name="P4"><text:tab/><text:span text:style-name="T3">Art. 2º B.</text:span> Ficam criados na estrutura administrativa do Poder Executivo, 02 (dois), cargos de</text:p>
      <text:p text:style-name="P4">Fiscal Ambiental.</text:p>
      <text:p text:style-name="P4"><text:s text:c="9"/></text:p>
      <text:p text:style-name="P4"><text:tab/><text:span text:style-name="T3">§ 1º. </text:span>Até que seja realizado concurso público, para o cargo criado no caput deste artigo, fica</text:p>
      <text:p text:style-name="P4">o Poder Executivo autorizado a remanejar 02 (dois) servidores de seu quadro de pessoal para desempenhar as funções do cargo, pelo que perceberão as vantagens do cargo.</text:p>
      <text:p text:style-name="P4"><text:s text:c="9"/></text:p>
      <text:p text:style-name="P4"><text:tab/><text:span text:style-name="T3">§ 2º.</text:span> Os servidores a serem remanejados deverão fazer parte integrante do quadro efetivo da Secretaria Municipal de Desenvolvimento Urbano.</text:p>
      <text:p text:style-name="P4"><text:s text:c="9"/></text:p>
      <text:p text:style-name="P4"><text:tab/><text:span text:style-name="T3">§ 3º.</text:span> O remanejamento será feito por decreto do Executivo. (Artigo acrescido pela no 5.304,</text:p>
      <text:p text:style-name="P4">de 18 de junho de 2008).</text:p>
      <text:p text:style-name="P4"><text:s text:c="9"/></text:p>
      <text:p text:style-name="P4"><text:tab/><text:span text:style-name="T3">Art. 3º.</text:span> Aos agentes de fiscalização será devida uma gratificação de plantão, a qual obedecerá o seguinte para a sua concessão:</text:p>
      <text:p text:style-name="P4"/>
      <text:p text:style-name="P4"><text:s text:c="5"/>I. <text:s/>a Secretaria ou Departamento ao qual esteja subordinado o agente de fiscalização <text:s text:c="9"/><text:soft-page-break/>encaminhará, mensalmente ao Setor de Pessoal da Secretaria Municipal de Planejamento e <text:s text:c="9"/>Gestão cópia da Ordem de Serviço, que autoriza a realização do plantão, para efeito da <text:s text:c="29"/>inclusão no pagamento;</text:p>
      <text:p text:style-name="P4"><text:s text:c="4"/>II. o limite máximo de 08 (oito) plantões mensais;</text:p>
      <text:p text:style-name="P4"><text:s text:c="4"/><text:span text:style-name="T4">III. a proibição do pagamento de horas-extras;</text:span></text:p>
      <text:p text:style-name="P4"><text:s text:c="9"/>III. Fica vedado, aos servidores citados na presente Lei, fazerem horas extras; (Redação <text:s text:c="9"/>dada pela Lei no 5.269, de 29 de maio de 2008).</text:p>
      <text:p text:style-name="P4"><text:s text:c="4"/>IV. escala de plantão previamente elaborada pelo órgão ao qual se vincula o agente de</text:p>
      <text:p text:style-name="P4"><text:s text:c="9"/>fiscalização;</text:p>
      <text:p text:style-name="P4"><text:s text:c="4"/>V. proibição do acumulo de plantões para o mês subseqüente.</text:p>
      <text:p text:style-name="P4"><text:s text:c="9"/></text:p>
      <text:p text:style-name="P4"><text:tab/><text:span text:style-name="T3">§ 1º.</text:span> Para efeitos desta lei, entende-se como plantão os períodos em que o servidor for escalado para a realização de serviço contínuo, considerado essencial para a administração.</text:p>
      <text:p text:style-name="P4"><text:s text:c="9"/></text:p>
      <text:p text:style-name="P4"><text:tab/><text:span text:style-name="T5">§ 2º.</text:span><text:span text:style-name="T4"> O valor a ser pago por plantão de 12 (doze) horas equivalerá a R$ 27,50 (vinte e sete reais e cinqüenta centavos), e será reajustado na mesma proporção e data do reajuste do servidor público municipal.</text:span></text:p>
      <text:p text:style-name="P4"/>
      <text:p text:style-name="P4"><text:tab/><text:span text:style-name="T3">§ 2º.</text:span> O Valor a pago por plantão de 12 (doze) horas equivalerá a R$ 45,00 (quarenta e cinco reais), e será reajustado na mesma proporção e data do reajuste do servidor público municipal. <text:span text:style-name="T3">Redação dada pela Lei nº 5.898 de 24 de dezembro de 2010.</text:span></text:p>
      <text:p text:style-name="P4"><text:s text:c="9"/></text:p>
      <text:p text:style-name="P4"><text:tab/><text:span text:style-name="T3">Art. 4º.</text:span> As atribuições do cargo de agente de fiscalização serão regulamentadas por decreto</text:p>
      <text:p text:style-name="P4">do Executivo Municipal.</text:p>
      <text:p text:style-name="P4"><text:s text:c="9"/></text:p>
      <text:p text:style-name="P4"><text:tab/><text:span text:style-name="T3">Art. 5º.</text:span> As despesas decorrentes da presente lei serão realizadas ao abrigo de dotações orçamentárias consignadas ao orçamento vigente, suplementadas se necessário.</text:p>
      <text:p text:style-name="P4"><text:s text:c="9"/></text:p>
      <text:p text:style-name="P4"><text:tab/><text:span text:style-name="T3">Art. 6º.</text:span> Revogadas as disposições em contrário, esta lei entra em vigor na data de sua publicação.</text:p>
      <text:p text:style-name="P4"><text:s text:c="36"/></text:p>
      <text:p text:style-name="P4"/>
      <text:p text:style-name="P6">Antônio Leonardo Lemos Oliveira</text:p>
      <text:p text:style-name="P6">Prefeito Municipal de Araxá</text:p>
      <text:p text:style-name="P6"><text:s text:c="38"/></text:p>
      <text:p text:style-name="P6"/>
      <text:p text:style-name="P6">José Clementino dos Santos</text:p>
      <text:p text:style-name="P4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Subtitle" style:class="chapter">
      <style:paragraph-properties fo:margin-left="0cm" fo:margin-right="0.492cm" fo:margin-top="0.423cm" fo:margin-bottom="0.212cm" fo:text-align="center" style:justify-single-word="false" fo:text-indent="0cm" style:auto-text-indent="false" fo:keep-with-next="always"/>
      <style:text-properties style:font-name="Nimbus Sans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4.99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501cm" fo:margin-right="0cm" fo:margin-top="0.423cm" fo:margin-bottom="0cm" fo:text-align="center" style:justify-single-word="false" fo:text-indent="-1.501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501cm" fo:margin-right="0cm" fo:margin-top="0.423cm" fo:margin-bottom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7.502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249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-0.143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o_20_simples" style:display-name="Texto simples" style:family="paragraph" style:parent-style-name="Standard">
      <style:text-properties style:font-name="Courier New" fo:font-size="10pt" style:font-size-asian="10pt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1.252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margin-top="0.423cm" fo:margin-bottom="0cm" fo:text-indent="-1.501cm" style:auto-text-indent="false"/>
      <style:text-properties style:font-name="Arial" fo:font-size="11pt" style:font-size-asian="11pt"/>
    </style:style>
    <style:style style:name="Corpo_20_de_20_texto_20_3" style:display-name="Corpo de texto 3" style:family="paragraph" style:parent-style-name="Standard">
      <style:paragraph-properties fo:margin-top="0.212cm" fo:margin-bottom="0cm" fo:text-align="justify" style:justify-single-word="false"/>
      <style:text-properties style:font-name="Arial" fo:font-size="14pt" style:font-size-asian="14pt"/>
    </style:style>
    <style:style style:name="Numerada_20_3" style:display-name="Numerada 3" style:family="paragraph" style:parent-style-name="Standard" style:list-style-name="WW8Num107">
      <style:paragraph-properties fo:margin-left="0cm" fo:margin-right="0cm" fo:text-indent="0cm" style:auto-text-indent="false"/>
    </style:style>
    <style:style style:name="Numerada_20_5" style:display-name="Numerada 5" style:family="paragraph" style:parent-style-name="Standard" style:list-style-name="WW8Num74">
      <style:paragraph-properties fo:margin-left="0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Texto_20_em_20_bloco" style:display-name="Texto em bloco" style:family="paragraph" style:parent-style-name="Standard">
      <style:paragraph-properties fo:margin-left="1.596cm" fo:margin-right="0.048cm" style:line-height-at-least="0.423cm" fo:text-align="justify" style:justify-single-word="false" fo:text-indent="0cm" style:auto-text-indent="false"/>
      <style:text-properties fo:color="#000000" style:font-name="Tms Rmn" fo:font-size="12pt" fo:font-style="italic" style:font-size-asian="12pt" style:font-style-asian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-Padrão" style:family="paragraph">
      <style:paragraph-properties fo:margin-left="2.501cm" fo:margin-right="0cm" fo:text-align="justify" style:justify-single-word="false" fo:orphans="2" fo:widows="2" fo:text-indent="-2.501cm" style:auto-text-indent="false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0pt" style:language-complex="ar" style:country-complex="SA"/>
    </style:style>
    <style:style style:name="Style4" style:family="paragraph" style:parent-style-name="Standard">
      <style:paragraph-properties fo:line-height="0.473cm" fo:text-align="justify" style:justify-single-word="false" fo:orphans="0" fo:widows="0" style:text-autospace="none"/>
      <style:text-properties style:font-name="Franklin Gothic Demi" fo:font-size="12pt" style:font-size-asian="12pt" style:font-size-complex="12pt"/>
    </style:style>
    <style:style style:name="Style7" style:family="paragraph" style:parent-style-name="Standard">
      <style:paragraph-properties fo:line-height="0.466cm" fo:text-align="justify" style:justify-single-word="false" fo:orphans="0" fo:widows="0" style:text-autospace="none"/>
      <style:text-properties style:font-name="Franklin Gothic Demi" fo:font-size="12pt" style:font-size-asian="12pt" style:font-size-complex="12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WW8Num31z0" style:family="text">
      <style:text-properties fo:font-variant="normal" fo:text-transform="none" style:text-line-through-style="none" style:text-position="0% 100%" fo:font-size="12pt" fo:font-style="normal" fo:text-shadow="none" fo:font-weight="bold" style:font-size-asian="12pt" style:font-style-asian="normal" style:font-weight-asian="bold" text:display="none"/>
    </style:style>
    <style:style style:name="WW8Num22z0" style:family="text">
      <style:text-properties fo:font-variant="normal" fo:text-transform="none" style:text-line-through-style="none" style:text-position="0% 100%" fo:font-size="12pt" fo:font-style="normal" fo:text-shadow="none" fo:font-weight="bold" style:font-size-asian="12pt" style:font-style-asian="normal" style:font-weight-asian="bold" text:display="none"/>
    </style:style>
    <style:style style:name="style1" style:family="text" style:parent-style-name="Fonte_20_parág._20_padrão"/>
    <style:style style:name="Font_20_Style36" style:display-name="Font Style36" style:family="text" style:parent-style-name="Fonte_20_parág._20_padrão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Font_20_Style37" style:display-name="Font Style3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Font_20_Style35" style:display-name="Font Style35" style:family="text" style:parent-style-name="Fonte_20_parág._20_padrão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." style:num-format="I">
        <style:list-level-properties text:space-before="2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4.791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2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I">
        <style:list-level-properties text:space-before="2.253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4.791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2" text:consecutive-numbering="true">
      <text:list-level-style-number text:level="1" style:num-suffix="." style:num-format="I">
        <style:list-level-properties text:space-before="3.521cm" text:min-label-width="0.499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4.793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3" text:consecutive-numbering="true">
      <text:list-level-style-number text:level="1" style:num-suffix="." style:num-format="I">
        <style:list-level-properties text:space-before="2.253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3.521cm" text:min-label-width="0.499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3.521cm" text:min-label-width="0.499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4.793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4.791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1" text:consecutive-numbering="true">
      <text:list-level-style-number text:level="1" style:num-suffix="." style:num-format="I">
        <style:list-level-properties text:space-before="3.406cm" text:min-label-width="0.499cm"/>
      </text:list-level-style-number>
      <text:list-level-style-number text:level="2" style:num-suffix=")" style:num-format="a">
        <style:list-level-properties text:space-before="3.175cm" text:min-label-width="0.635cm"/>
      </text:list-level-style-number>
      <text:list-level-style-number text:level="3" style:num-suffix="." style:num-format="1">
        <style:list-level-properties text:space-before="3.81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5.715cm" text:min-label-width="0.635cm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1">
        <style:list-level-properties text:space-before="6.985cm" text:min-label-width="0.635cm"/>
      </text:list-level-style-number>
      <text:list-level-style-number text:level="9" style:num-suffix="." style:num-format="1">
        <style:list-level-properties text:space-before="7.62cm" text:min-label-width="0.635cm"/>
      </text:list-level-style-number>
      <text:list-level-style-number text:level="10" style:num-suffix="." style:num-format="1">
        <style:list-level-properties text:space-before="8.25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4.791cm" text:min-label-width="0.499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121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I">
        <style:list-level-properties text:space-before="1.24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I" text:start-value="5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prefix=" " style:num-suffix="- " style:num-format="I">
        <style:list-level-properties text:min-label-width="0.8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I">
        <style:list-level-properties text:space-before="1.50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number text:level="1" style:num-suffix="." style:num-format="I" text:start-value="2">
        <style:list-level-properties text:space-before="0.501cm" text:min-label-width="0.6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>
      <text:list-level-style-number text:level="1" style:num-suffix="." style:num-format="I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I">
        <style:list-level-properties text:space-before="1.249cm" text:min-label-width="1.64cm"/>
      </text:list-level-style-number>
      <text:list-level-style-number text:level="2" style:num-suffix="." style:num-format="a" style:num-letter-sync="true">
        <style:list-level-properties text:space-before="-0.021cm" text:min-label-width="0.635cm"/>
      </text:list-level-style-number>
      <text:list-level-style-number text:level="3" style:num-suffix="." style:num-format="i">
        <style:list-level-properties text:min-label-width="0.656cm" text:min-label-distance="0.318cm" fo:text-align="end"/>
      </text:list-level-style-number>
      <text:list-level-style-number text:level="4" style:num-suffix="." style:num-format="1">
        <style:list-level-properties text:space-before="1.291cm" text:min-label-width="0.635cm"/>
      </text:list-level-style-number>
      <text:list-level-style-number text:level="5" style:num-suffix="." style:num-format="a" style:num-letter-sync="true">
        <style:list-level-properties text:space-before="2.561cm" text:min-label-width="0.635cm"/>
      </text:list-level-style-number>
      <text:list-level-style-number text:level="6" style:num-suffix="." style:num-format="i">
        <style:list-level-properties text:min-label-width="4.466cm" text:min-label-distance="0.318cm" fo:text-align="end"/>
      </text:list-level-style-number>
      <text:list-level-style-number text:level="7" style:num-suffix="." style:num-format="1">
        <style:list-level-properties text:space-before="5.101cm" text:min-label-width="0.635cm"/>
      </text:list-level-style-number>
      <text:list-level-style-number text:level="8" style:num-suffix="." style:num-format="a" style:num-letter-sync="true">
        <style:list-level-properties text:space-before="6.371cm" text:min-label-width="0.635cm"/>
      </text:list-level-style-number>
      <text:list-level-style-number text:level="9" style:num-suffix="." style:num-format="i">
        <style:list-level-properties text:min-label-width="8.27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space-before="1.25cm"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space-before="1.25cm"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I">
        <style:list-level-properties text:space-before="2.2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I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1"/>
    </style:style>
    <style:style style:name="P2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T1" style:family="text">
      <style:text-properties style:font-name="Verdana1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1.879cm" fo:margin-right="3.157cm" fo:background-color="transparent" style:writing-mode="lr-tb" style:footnote-max-height="0cm">
        <style:background-image xlink:href="Pictures/10000000000001C1000001A8B02EE43A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s/></text:span><text:span text:style-name="T2">CÂMARA</text:span><text:span text:style-name="T1"> MUNICIPAL DE ARAXÁ -ESTADO DE MINAS GERAIS</text:span></text:p>
      </style:header>
      <style:footer>
        <text:p text:style-name="P2"/>
        <text:p text:style-name="Horizontal_20_Line"/>
        <text:p text:style-name="P2">Pça.: Coronel Adolfo, n° 09 Centro, Cep 38183-085</text:p>
        <text:p text:style-name="P2"><text:s text:c="12"/>Fone/Fax: (34)3662-3040 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initial-creator>drmuri</meta:initial-creator>
    <meta:creation-date>2007-10-15T09:36:18</meta:creation-date>
    <dc:creator>katia</dc:creator>
    <dc:date>2011-02-24T14:48:02</dc:date>
    <meta:printed-by>katia</meta:printed-by>
    <meta:print-date>2010-04-12T10:19:42</meta:print-date>
    <dc:language>pt-BR</dc:language>
    <meta:editing-cycles>640</meta:editing-cycles>
    <meta:editing-duration>P43DT10H2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3" meta:word-count="681" meta:character-count="4732"/>
  </office:meta>
</office:document-meta>
</file>